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6" style:family="table-cell" style:parent-style-name="Normale_32_2_conto_economico_trimestrale_TRIM_1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7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9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1" style:family="table-cell" style:parent-style-name="Migliaia_32_2" style:data-style-name="N36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2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3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5" style:family="table-cell" style:parent-style-name="Normale_32_2_conto_economico_trimestrale_TRIM_1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6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7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9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0" style:family="table-cell" style:parent-style-name="Normale_32_2_conto_economico_trimestrale_TRIM_1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1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24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25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26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27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28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9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0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1" style:family="table-cell" style:parent-style-name="Normale_32_2_conto_economico_trimestrale_TRIM_1" style:data-style-name="N0">
      <style:table-cell-properties fo:border-top="none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32" style:family="table-cell" style:parent-style-name="Percentuale_32_2" style:data-style-name="N1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2_conto_economico_trimestrale_TRIM_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4" style:family="table-cell" style:parent-style-name="Normale_32_2_conto_economico_trimestrale_TRIM_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5" style:family="table-cell" style:parent-style-name="Normale_32_2_conto_economico_trimestrale_TRIM_1" style:data-style-name="N14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6" style:family="table-cell" style:parent-style-name="Percentuale_32_2" style:data-style-name="N1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8" style:family="table-cell" style:parent-style-name="Normale_32_2_conto_economico_trimestrale_TRIM_1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9" style:family="table-cell" style:parent-style-name="Normale_32_2_conto_economico_trimestrale_TRIM_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0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1" style:family="table-cell" style:parent-style-name="Normale_32_2_conto_economico_trimestrale_TRIM_1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2" style:family="table-cell" style:parent-style-name="Normale_32_2_conto_economico_trimestrale_TRIM_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3" style:family="table-cell" style:parent-style-name="Percentuale_32_2" style:data-style-name="N1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e_32_2_conto_economico_trimestrale_TRIM_1" style:data-style-name="N33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5" style:family="table-cell" style:parent-style-name="Normale_32_2_conto_economico_trimestrale_TRIM_1" style:data-style-name="N1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6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fo:background-color="transparent"/>
    </style:style>
    <style:style style:name="ce48" style:family="table-cell" style:parent-style-name="Normale_32_2_conto_economico_trimestrale_TRIM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51" style:family="table-cell" style:parent-style-name="Normale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e_32_2_conto_economico_trimestrale_TRIM_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3" style:family="table-cell" style:parent-style-name="Normale_32_2_conto_economico_trimestrale_TRIM_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4" style:family="table-cell" style:parent-style-name="Normale_32_2_conto_economico_trimestrale_TRIM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51">
            <text:p>AZIENDE SOCIO SANITARIE TERRITORIALI - INDICATORI DI BILANCIO Preventivo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706</text:p>
          </table:table-cell>
          <table:table-cell office:value-type="string" table:style-name="ce3">
            <text:p>ASST RHODENSE</text:p>
          </table:table-cell>
          <table:table-cell table:number-columns-repeated="5" table:style-name="ce4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office:value-type="string" table:style-name="ce5">
            <text:p>Indicatori economici-gestionali</text:p>
          </table:table-cell>
          <table:table-cell table:style-name="ce4"/>
          <table:table-cell office:value-type="string" table:style-name="ce6">
            <text:p>Preconsuntivo al 31/12/ 2021</text:p>
          </table:table-cell>
          <table:table-cell office:value-type="string" table:style-name="ce7">
            <text:p>Preventivo al 31/12/2022</text:p>
          </table:table-cell>
          <table:table-cell table:style-name="ce8"/>
          <table:table-cell office:value-type="string" table:style-name="ce9">
            <text:p>Preconsuntivo al 31/12/ 2021</text:p>
          </table:table-cell>
          <table:table-cell office:value-type="string" table:style-name="ce9">
            <text:p>Preventivo al 31/12/2022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4">
            <text:p>Indicatore 1:</text:p>
          </table:table-cell>
          <table:table-cell office:value-type="string" table:style-name="ce10">
            <text:p>Costi del personale</text:p>
          </table:table-cell>
          <table:table-cell office:value-type="float" office:value="162454686" table:style-name="ce11">
            <text:p><text:s/>162.454.686<text:s/></text:p>
          </table:table-cell>
          <table:table-cell office:value-type="float" office:value="165458931" table:style-name="ce11">
            <text:p><text:s/>165.458.931<text:s/></text:p>
          </table:table-cell>
          <table:table-cell table:style-name="ce12"/>
          <table:table-cell office:value-type="percentage" office:value="0.79095313788715549" table:style-name="ce13">
            <text:p>79,10%</text:p>
          </table:table-cell>
          <table:table-cell office:value-type="percentage" office:value="0.69401271288839095" table:style-name="ce13">
            <text:p>69,4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Ricavi della gestione caratteristica</text:p>
          </table:table-cell>
          <table:table-cell office:value-type="float" office:value="205391038" table:style-name="ce15">
            <text:p><text:s/>205.391.038<text:s/></text:p>
          </table:table-cell>
          <table:table-cell office:value-type="float" office:value="238409078" table:style-name="ce15">
            <text:p><text:s/>238.409.078<text:s/>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4">
          <table:table-cell table:style-name="ce4"/>
          <table:table-cell table:style-name="ce18"/>
          <table:table-cell table:number-columns-repeated="3" table:style-name="ce4"/>
          <table:table-cell table:number-columns-repeated="2" table:style-name="ce19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4">
            <text:p>Indicatore 2:<text:s/></text:p>
          </table:table-cell>
          <table:table-cell office:value-type="string" table:style-name="ce10">
            <text:p>Costi per beni e servizi</text:p>
          </table:table-cell>
          <table:table-cell office:value-type="float" office:value="112394336" table:style-name="ce20">
            <text:p><text:s/>112.394.336<text:s/></text:p>
          </table:table-cell>
          <table:table-cell office:value-type="float" office:value="112000396" table:style-name="ce20">
            <text:p><text:s/>112.000.396<text:s/></text:p>
          </table:table-cell>
          <table:table-cell table:style-name="ce12"/>
          <table:table-cell office:value-type="percentage" office:value="0.54722122783176153" table:style-name="ce13">
            <text:p>54,72%</text:p>
          </table:table-cell>
          <table:table-cell office:value-type="percentage" office:value="0.46978243001300479" table:style-name="ce13">
            <text:p>46,98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Ricavi della gestione caratteristica</text:p>
          </table:table-cell>
          <table:table-cell office:value-type="float" office:value="205391038" table:style-name="ce15">
            <text:p><text:s/>205.391.038<text:s/></text:p>
          </table:table-cell>
          <table:table-cell office:value-type="float" office:value="238409078" table:style-name="ce15">
            <text:p><text:s/>238.409.078<text:s/>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">
          <table:table-cell table:style-name="ce4"/>
          <table:table-cell table:style-name="ce18"/>
          <table:table-cell table:number-columns-repeated="3" table:style-name="ce4"/>
          <table:table-cell table:number-columns-repeated="2" table:style-name="ce2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8">
            <text:p>Sottoindicatore 2.1:</text:p>
          </table:table-cell>
          <table:table-cell office:value-type="string" table:style-name="ce10">
            <text:p>Acquisti di beni sanitari</text:p>
          </table:table-cell>
          <table:table-cell office:value-type="float" office:value="53009863" table:style-name="ce20">
            <text:p><text:s/>53.009.863<text:s/></text:p>
          </table:table-cell>
          <table:table-cell office:value-type="float" office:value="53076128" table:style-name="ce20">
            <text:p><text:s/>53.076.128<text:s/></text:p>
          </table:table-cell>
          <table:table-cell table:style-name="ce12"/>
          <table:table-cell office:value-type="percentage" office:value="0.25809238570574827" table:style-name="ce13">
            <text:p>25,81%</text:p>
          </table:table-cell>
          <table:table-cell office:value-type="percentage" office:value="0.22262628774563695" table:style-name="ce32">
            <text:p>22,26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Ricavi della gestione caratteristica</text:p>
          </table:table-cell>
          <table:table-cell office:value-type="float" office:value="205391038" table:style-name="ce15">
            <text:p><text:s/>205.391.038<text:s/></text:p>
          </table:table-cell>
          <table:table-cell office:value-type="float" office:value="238409078" table:style-name="ce15">
            <text:p><text:s/>238.409.078<text:s/></text:p>
          </table:table-cell>
          <table:table-cell table:style-name="ce34"/>
          <table:table-cell table:style-name="ce17"/>
          <table:table-cell table:style-name="ce36"/>
          <table:table-cell table:number-columns-repeated="16377"/>
        </table:table-row>
        <table:table-row table:style-name="ro2">
          <table:table-cell table:style-name="ce31"/>
          <table:table-cell table:style-name="ce18"/>
          <table:table-cell table:number-columns-repeated="3" table:style-name="ce4"/>
          <table:table-cell table:number-columns-repeated="2" table:style-name="ce35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49">
            <text:p>Sottoindicatore 2.1.1:</text:p>
          </table:table-cell>
          <table:table-cell office:value-type="string" table:style-name="ce37">
            <text:p>Farmaci ed emoderivati</text:p>
          </table:table-cell>
          <table:table-cell office:value-type="float" office:value="28087177" table:style-name="ce38">
            <text:p><text:s/>28.087.177<text:s/></text:p>
          </table:table-cell>
          <table:table-cell office:value-type="float" office:value="28520359" table:style-name="ce38">
            <text:p><text:s/>28.520.359<text:s/></text:p>
          </table:table-cell>
          <table:table-cell table:style-name="ce39"/>
          <table:table-cell office:value-type="percentage" office:value="0.13674976899430247" table:style-name="ce32">
            <text:p>13,67%</text:p>
          </table:table-cell>
          <table:table-cell office:value-type="percentage" office:value="0.11962782306469051" table:style-name="ce32">
            <text:p>11,9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0">
            <text:p>Ricavi della gestione caratteristica</text:p>
          </table:table-cell>
          <table:table-cell office:value-type="float" office:value="205391038" table:style-name="ce41">
            <text:p><text:s/>205.391.038<text:s/></text:p>
          </table:table-cell>
          <table:table-cell office:value-type="float" office:value="238409078" table:style-name="ce41">
            <text:p><text:s/>238.409.078<text:s/></text:p>
          </table:table-cell>
          <table:table-cell table:style-name="ce42"/>
          <table:table-cell table:number-columns-repeated="2" table:style-name="ce43"/>
          <table:table-cell table:number-columns-repeated="16377"/>
        </table:table-row>
        <table:table-row table:style-name="ro6">
          <table:table-cell table:number-columns-repeated="5" table:style-name="ce23"/>
          <table:table-cell table:style-name="ce45"/>
          <table:table-cell table:style-name="ce35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49">
            <text:p>Sottoindicatore 2.1.2:</text:p>
          </table:table-cell>
          <table:table-cell office:value-type="string" table:style-name="ce37">
            <text:p>Materiali diagnostici</text:p>
          </table:table-cell>
          <table:table-cell office:value-type="float" office:value="6238222" table:style-name="ce38">
            <text:p><text:s/>6.238.222<text:s/></text:p>
          </table:table-cell>
          <table:table-cell office:value-type="float" office:value="6029240" table:style-name="ce38">
            <text:p><text:s/>6.029.240<text:s/></text:p>
          </table:table-cell>
          <table:table-cell table:style-name="ce39"/>
          <table:table-cell office:value-type="percentage" office:value="3.037241576236642E-2" table:style-name="ce13">
            <text:p>3,04%</text:p>
          </table:table-cell>
          <table:table-cell office:value-type="percentage" office:value="2.5289473247323242E-2" table:style-name="ce32">
            <text:p>2,5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0">
            <text:p>Ricavi della gestione caratteristica</text:p>
          </table:table-cell>
          <table:table-cell office:value-type="float" office:value="205391038" table:style-name="ce41">
            <text:p><text:s/>205.391.038<text:s/></text:p>
          </table:table-cell>
          <table:table-cell office:value-type="float" office:value="238409078" table:style-name="ce41">
            <text:p><text:s/>238.409.078<text:s/></text:p>
          </table:table-cell>
          <table:table-cell table:style-name="ce42"/>
          <table:table-cell table:style-name="ce46"/>
          <table:table-cell table:style-name="ce43"/>
          <table:table-cell table:number-columns-repeated="16377"/>
        </table:table-row>
        <table:table-row table:style-name="ro6">
          <table:table-cell table:number-columns-repeated="5" table:style-name="ce23"/>
          <table:table-cell table:number-columns-repeated="2" table:style-name="ce35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49">
            <text:p>Sottoindicatore 2.1.3:</text:p>
          </table:table-cell>
          <table:table-cell office:value-type="string" table:style-name="ce37">
            <text:p>Presidi chirurgici e materiali sanitari</text:p>
          </table:table-cell>
          <table:table-cell office:value-type="float" office:value="1665478" table:style-name="ce38">
            <text:p><text:s/>1.665.478<text:s/></text:p>
          </table:table-cell>
          <table:table-cell office:value-type="float" office:value="1660000" table:style-name="ce38">
            <text:p><text:s/>1.660.000<text:s/></text:p>
          </table:table-cell>
          <table:table-cell table:style-name="ce39"/>
          <table:table-cell office:value-type="percentage" office:value="8.1088153417872115E-3" table:style-name="ce13">
            <text:p>0,81%</text:p>
          </table:table-cell>
          <table:table-cell office:value-type="percentage" office:value="6.9628221120002819E-3" table:style-name="ce32">
            <text:p>0,7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0">
            <text:p>Ricavi della gestione caratteristica</text:p>
          </table:table-cell>
          <table:table-cell office:value-type="float" office:value="205391038" table:style-name="ce41">
            <text:p><text:s/>205.391.038<text:s/></text:p>
          </table:table-cell>
          <table:table-cell office:value-type="float" office:value="238409078" table:style-name="ce41">
            <text:p><text:s/>238.409.078<text:s/></text:p>
          </table:table-cell>
          <table:table-cell table:style-name="ce42"/>
          <table:table-cell table:style-name="ce46"/>
          <table:table-cell table:style-name="ce43"/>
          <table:table-cell table:number-columns-repeated="16377"/>
        </table:table-row>
        <table:table-row table:style-name="ro6">
          <table:table-cell table:number-columns-repeated="5" table:style-name="ce23"/>
          <table:table-cell table:number-columns-repeated="2" table:style-name="ce35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50">
            <text:p>Sottoindicatore 2.1.4:</text:p>
          </table:table-cell>
          <table:table-cell office:value-type="string" table:style-name="ce37">
            <text:p>Materiali protesici</text:p>
          </table:table-cell>
          <table:table-cell office:value-type="float" office:value="4320060" table:style-name="ce38">
            <text:p><text:s/>4.320.060<text:s/></text:p>
          </table:table-cell>
          <table:table-cell office:value-type="float" office:value="4300000" table:style-name="ce38">
            <text:p><text:s/>4.300.000<text:s/></text:p>
          </table:table-cell>
          <table:table-cell table:style-name="ce39"/>
          <table:table-cell office:value-type="percentage" office:value="2.1033342262966704E-2" table:style-name="ce13">
            <text:p>2,10%</text:p>
          </table:table-cell>
          <table:table-cell office:value-type="percentage" office:value="1.8036225952771816E-2" table:style-name="ce32">
            <text:p>1,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0">
            <text:p>Ricavi della gestione caratteristica</text:p>
          </table:table-cell>
          <table:table-cell office:value-type="float" office:value="205391038" table:style-name="ce41">
            <text:p><text:s/>205.391.038<text:s/></text:p>
          </table:table-cell>
          <table:table-cell office:value-type="float" office:value="238409078" table:style-name="ce41">
            <text:p><text:s/>238.409.078<text:s/></text:p>
          </table:table-cell>
          <table:table-cell table:style-name="ce42"/>
          <table:table-cell table:style-name="ce46"/>
          <table:table-cell table:style-name="ce43"/>
          <table:table-cell table:number-columns-repeated="16377"/>
        </table:table-row>
        <table:table-row table:style-name="ro6">
          <table:table-cell table:style-name="ce24"/>
          <table:table-cell table:style-name="ce25"/>
          <table:table-cell table:number-columns-repeated="2" table:style-name="ce26"/>
          <table:table-cell table:style-name="ce23"/>
          <table:table-cell table:number-columns-repeated="2" table:style-name="ce3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8">
            <text:p>Sottoindicatore 2.2:</text:p>
          </table:table-cell>
          <table:table-cell office:value-type="string" table:style-name="ce10">
            <text:p>Acquisti di beni non sanitari</text:p>
          </table:table-cell>
          <table:table-cell office:value-type="float" office:value="540014" table:style-name="ce20">
            <text:p><text:s/>540.014<text:s/></text:p>
          </table:table-cell>
          <table:table-cell office:value-type="float" office:value="540860" table:style-name="ce20">
            <text:p><text:s/>540.860<text:s/></text:p>
          </table:table-cell>
          <table:table-cell table:style-name="ce33"/>
          <table:table-cell office:value-type="percentage" office:value="2.6291994298212758E-3" table:style-name="ce32">
            <text:p>0,26%</text:p>
          </table:table-cell>
          <table:table-cell office:value-type="percentage" office:value="2.2686216671665496E-3" table:style-name="ce32">
            <text:p>0,23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Ricavi della gestione caratteristica</text:p>
          </table:table-cell>
          <table:table-cell office:value-type="float" office:value="205391038" table:style-name="ce15">
            <text:p><text:s/>205.391.038<text:s/></text:p>
          </table:table-cell>
          <table:table-cell office:value-type="float" office:value="238409078" table:style-name="ce15">
            <text:p><text:s/>238.409.078<text:s/></text:p>
          </table:table-cell>
          <table:table-cell table:style-name="ce34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5"/>
          <table:table-cell table:style-name="ce18"/>
          <table:table-cell table:number-columns-repeated="3" table:style-name="ce4"/>
          <table:table-cell table:number-columns-repeated="2" table:style-name="ce3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48">
            <text:p>Sottoindicatore 2.3:</text:p>
          </table:table-cell>
          <table:table-cell office:value-type="string" table:style-name="ce10">
            <text:p>Consulenze, Collaborazioni, <text:s/>Interinale e altre prestazioni di lavoro sanitarie e sociosanitarie</text:p>
          </table:table-cell>
          <table:table-cell office:value-type="float" office:value="1115373" table:style-name="ce44">
            <text:p><text:s/>1.115.373<text:s/></text:p>
          </table:table-cell>
          <table:table-cell office:value-type="float" office:value="1207470" table:style-name="ce44">
            <text:p><text:s/>1.207.470<text:s/></text:p>
          </table:table-cell>
          <table:table-cell table:style-name="ce33"/>
          <table:table-cell office:value-type="percentage" office:value="5.4304852386013068E-3" table:style-name="ce13">
            <text:p>0,54%</text:p>
          </table:table-cell>
          <table:table-cell office:value-type="percentage" office:value="5.0646980816728797E-3" table:style-name="ce32">
            <text:p>0,51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Ricavi della gestione caratteristica</text:p>
          </table:table-cell>
          <table:table-cell office:value-type="float" office:value="205391038" table:style-name="ce15">
            <text:p><text:s/>205.391.038<text:s/></text:p>
          </table:table-cell>
          <table:table-cell office:value-type="float" office:value="238409078" table:style-name="ce15">
            <text:p><text:s/>238.409.078<text:s/></text:p>
          </table:table-cell>
          <table:table-cell table:style-name="ce34"/>
          <table:table-cell table:style-name="ce17"/>
          <table:table-cell table:style-name="ce36"/>
          <table:table-cell table:number-columns-repeated="16377"/>
        </table:table-row>
        <table:table-row table:style-name="ro2">
          <table:table-cell table:style-name="ce5"/>
          <table:table-cell table:style-name="ce18"/>
          <table:table-cell table:number-columns-repeated="3" table:style-name="ce4"/>
          <table:table-cell table:number-columns-repeated="2" table:style-name="ce35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8">
            <text:p>Sottoindicatore 2.4:</text:p>
          </table:table-cell>
          <table:table-cell office:value-type="string" table:style-name="ce10">
            <text:p>Altri servizi sanitari e sociosanitari a rilevanza sanitaria</text:p>
          </table:table-cell>
          <table:table-cell office:value-type="float" office:value="5307811" table:formula="of:=+['file:///Z:/BILANCI/BILANCIO/PREVENTIVO/PREVENTIVO%202022/PREVENTIVO%20V2/MODELLI%20PARZIALMENTE%20COMPILATI/bilancio_20220208_162155.xls'#'NI-San'.N888]" table:style-name="ce44">
            <text:p><text:s/>5.307.811<text:s/></text:p>
          </table:table-cell>
          <table:table-cell office:value-type="float" office:value="5029734" table:formula="of:=+['file:///Z:/BILANCI/BILANCIO/PREVENTIVO/PREVENTIVO%202022/PREVENTIVO%20V2/MODELLI%20PARZIALMENTE%20COMPILATI/bilancio_20220208_162155.xls'#'NI-San'.O888]" table:style-name="ce44">
            <text:p><text:s/>5.029.734<text:s/></text:p>
          </table:table-cell>
          <table:table-cell table:style-name="ce33"/>
          <table:table-cell office:value-type="percentage" office:value="2.5842466407906269E-2" table:formula="of:=IF([.C34]=0;0;+[.C33]/[.C34])" table:style-name="ce32">
            <text:p>2,58%</text:p>
          </table:table-cell>
          <table:table-cell office:value-type="percentage" office:value="2.1097074164264835E-2" table:formula="of:=IF([.D34]=0;0;+[.D33]/[.D34])" table:style-name="ce32">
            <text:p>2,11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Ricavi della gestione caratteristica</text:p>
          </table:table-cell>
          <table:table-cell office:value-type="float" office:value="205391038" table:formula="of:=+[.C31]" table:style-name="ce15">
            <text:p><text:s/>205.391.038<text:s/></text:p>
          </table:table-cell>
          <table:table-cell office:value-type="float" office:value="238409078" table:formula="of:=+[.D31]" table:style-name="ce15">
            <text:p><text:s/>238.409.078<text:s/></text:p>
          </table:table-cell>
          <table:table-cell table:style-name="ce34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5"/>
          <table:table-cell table:style-name="ce18"/>
          <table:table-cell table:number-columns-repeated="3" table:style-name="ce4"/>
          <table:table-cell table:number-columns-repeated="2" table:style-name="ce3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8">
            <text:p>Sottoindicatore 2.5:</text:p>
          </table:table-cell>
          <table:table-cell office:value-type="string" table:style-name="ce10">
            <text:p>Servizi non sanitari</text:p>
          </table:table-cell>
          <table:table-cell office:value-type="float" office:value="28376946" table:formula="of:=+['file:///Z:/BILANCI/BILANCIO/PREVENTIVO/PREVENTIVO%202022/PREVENTIVO%20V2/MODELLI%20PARZIALMENTE%20COMPILATI/bilancio_20220208_162155.xls'#'NI-San'.N921]" table:style-name="ce20">
            <text:p><text:s/>28.376.946<text:s/></text:p>
          </table:table-cell>
          <table:table-cell office:value-type="float" office:value="28687364" table:formula="of:=+['file:///Z:/BILANCI/BILANCIO/PREVENTIVO/PREVENTIVO%202022/PREVENTIVO%20V2/MODELLI%20PARZIALMENTE%20COMPILATI/bilancio_20220208_162155.xls'#'NI-San'.O921]" table:style-name="ce20">
            <text:p><text:s/>28.687.364<text:s/></text:p>
          </table:table-cell>
          <table:table-cell table:style-name="ce33"/>
          <table:table-cell office:value-type="percentage" office:value="0.13816058517606791" table:formula="of:=IF([.C37]=0;0;+[.C36]/[.C37])" table:style-name="ce13">
            <text:p>13,82%</text:p>
          </table:table-cell>
          <table:table-cell office:value-type="percentage" office:value="0.12032832071939811" table:formula="of:=IF([.D37]=0;0;+[.D36]/[.D37])" table:style-name="ce32">
            <text:p>12,03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Ricavi della gestione caratteristica</text:p>
          </table:table-cell>
          <table:table-cell office:value-type="float" office:value="205391038" table:formula="of:=+[.C34]" table:style-name="ce15">
            <text:p><text:s/>205.391.038<text:s/></text:p>
          </table:table-cell>
          <table:table-cell office:value-type="float" office:value="238409078" table:formula="of:=+[.D34]" table:style-name="ce15">
            <text:p><text:s/>238.409.078<text:s/></text:p>
          </table:table-cell>
          <table:table-cell table:style-name="ce34"/>
          <table:table-cell table:style-name="ce17"/>
          <table:table-cell table:style-name="ce36"/>
          <table:table-cell table:number-columns-repeated="16377"/>
        </table:table-row>
        <table:table-row table:style-name="ro2">
          <table:table-cell table:style-name="ce5"/>
          <table:table-cell table:style-name="ce18"/>
          <table:table-cell table:number-columns-repeated="3" table:style-name="ce4"/>
          <table:table-cell table:number-columns-repeated="2" table:style-name="ce3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48">
            <text:p>Sottoindicatore 2.6:</text:p>
          </table:table-cell>
          <table:table-cell office:value-type="string" table:style-name="ce10">
            <text:p>Consulenze, Collaborazioni, <text:s/>Interinale e altre prestazioni di lavoro non sanitarie</text:p>
          </table:table-cell>
          <table:table-cell office:value-type="float" office:value="3245" table:formula="of:=+['file:///Z:/BILANCI/BILANCIO/PREVENTIVO/PREVENTIVO%202022/PREVENTIVO%20V2/MODELLI%20PARZIALMENTE%20COMPILATI/bilancio_20220208_162155.xls'#'NI-San'.N950]" table:style-name="ce44">
            <text:p><text:s/>3.245<text:s/></text:p>
          </table:table-cell>
          <table:table-cell office:value-type="float" office:value="4000" table:formula="of:=+['file:///Z:/BILANCI/BILANCIO/PREVENTIVO/PREVENTIVO%202022/PREVENTIVO%20V2/MODELLI%20PARZIALMENTE%20COMPILATI/bilancio_20220208_162155.xls'#'NI-San'.O950]" table:style-name="ce44">
            <text:p><text:s/>4.000<text:s/></text:p>
          </table:table-cell>
          <table:table-cell table:style-name="ce33"/>
          <table:table-cell office:value-type="percentage" office:value="1.5799131410982013E-5" table:formula="of:=IF([.C40]=0;0;+[.C39]/[.C40])" table:style-name="ce13">
            <text:p>0,00%</text:p>
          </table:table-cell>
          <table:table-cell office:value-type="percentage" office:value="1.6777884607229596E-5" table:formula="of:=IF([.D40]=0;0;+[.D39]/[.D40])" table:style-name="ce32">
            <text:p>0,0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Ricavi della gestione caratteristica</text:p>
          </table:table-cell>
          <table:table-cell office:value-type="float" office:value="205391038" table:formula="of:=+[.C37]" table:style-name="ce15">
            <text:p><text:s/>205.391.038<text:s/></text:p>
          </table:table-cell>
          <table:table-cell office:value-type="float" office:value="238409078" table:formula="of:=+[.D37]" table:style-name="ce15">
            <text:p><text:s/>238.409.078<text:s/></text:p>
          </table:table-cell>
          <table:table-cell table:style-name="ce34"/>
          <table:table-cell table:style-name="ce17"/>
          <table:table-cell table:style-name="ce36"/>
          <table:table-cell table:number-columns-repeated="16377"/>
        </table:table-row>
        <table:table-row table:style-name="ro2">
          <table:table-cell table:style-name="ce5"/>
          <table:table-cell table:style-name="ce18"/>
          <table:table-cell table:number-columns-repeated="3" table:style-name="ce4"/>
          <table:table-cell table:number-columns-repeated="2" table:style-name="ce35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8">
            <text:p>Sottoindicatore 2.7:</text:p>
          </table:table-cell>
          <table:table-cell office:value-type="string" table:style-name="ce10">
            <text:p>Manutenzione e riparazione (ordinaria esternalizzata)</text:p>
          </table:table-cell>
          <table:table-cell office:value-type="float" office:value="8046953" table:formula="of:=+['file:///Z:/BILANCI/BILANCIO/PREVENTIVO/PREVENTIVO%202022/PREVENTIVO%20V2/MODELLI%20PARZIALMENTE%20COMPILATI/bilancio_20220208_162155.xls'#'NI-San'.N983]" table:style-name="ce44">
            <text:p><text:s/>8.046.953<text:s/></text:p>
          </table:table-cell>
          <table:table-cell office:value-type="float" office:value="8130487" table:formula="of:=+['file:///Z:/BILANCI/BILANCIO/PREVENTIVO/PREVENTIVO%202022/PREVENTIVO%20V2/MODELLI%20PARZIALMENTE%20COMPILATI/bilancio_20220208_162155.xls'#'NI-San'.O983]" table:style-name="ce44">
            <text:p><text:s/>8.130.487<text:s/></text:p>
          </table:table-cell>
          <table:table-cell table:style-name="ce33"/>
          <table:table-cell office:value-type="percentage" office:value="3.9178695810476408E-2" table:formula="of:=IF([.C43]=0;0;+[.C42]/[.C43])" table:style-name="ce13">
            <text:p>3,92%</text:p>
          </table:table-cell>
          <table:table-cell office:value-type="percentage" office:value="3.4103093171645081E-2" table:formula="of:=IF([.D43]=0;0;+[.D42]/[.D43])" table:style-name="ce32">
            <text:p>3,41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Ricavi della gestione caratteristica</text:p>
          </table:table-cell>
          <table:table-cell office:value-type="float" office:value="205391038" table:formula="of:=+[.C40]" table:style-name="ce15">
            <text:p><text:s/>205.391.038<text:s/></text:p>
          </table:table-cell>
          <table:table-cell office:value-type="float" office:value="238409078" table:formula="of:=+[.D40]" table:style-name="ce15">
            <text:p><text:s/>238.409.078<text:s/></text:p>
          </table:table-cell>
          <table:table-cell table:style-name="ce34"/>
          <table:table-cell table:style-name="ce17"/>
          <table:table-cell table:style-name="ce36"/>
          <table:table-cell table:number-columns-repeated="16377"/>
        </table:table-row>
        <table:table-row table:style-name="ro2">
          <table:table-cell table:style-name="ce5"/>
          <table:table-cell table:style-name="ce18"/>
          <table:table-cell table:number-columns-repeated="3" table:style-name="ce4"/>
          <table:table-cell table:number-columns-repeated="2" table:style-name="ce3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8">
            <text:p>Sottoindicatore 2.8:</text:p>
          </table:table-cell>
          <table:table-cell office:value-type="string" table:style-name="ce10">
            <text:p>Godimento di beni di terzi</text:p>
          </table:table-cell>
          <table:table-cell office:value-type="float" office:value="6566012" table:formula="of:=+['file:///Z:/BILANCI/BILANCIO/PREVENTIVO/PREVENTIVO%202022/PREVENTIVO%20V2/MODELLI%20PARZIALMENTE%20COMPILATI/bilancio_20220208_162155.xls'#'NI-San'.N996]" table:style-name="ce20">
            <text:p><text:s/>6.566.012<text:s/></text:p>
          </table:table-cell>
          <table:table-cell office:value-type="float" office:value="6698635" table:formula="of:=+['file:///Z:/BILANCI/BILANCIO/PREVENTIVO/PREVENTIVO%202022/PREVENTIVO%20V2/MODELLI%20PARZIALMENTE%20COMPILATI/bilancio_20220208_162155.xls'#'NI-San'.O996]" table:style-name="ce20">
            <text:p><text:s/>6.698.635<text:s/></text:p>
          </table:table-cell>
          <table:table-cell table:style-name="ce33"/>
          <table:table-cell office:value-type="percentage" office:value="3.1968347129147867E-2" table:formula="of:=IF([.C46]=0;0;+[.C45]/[.C46])" table:style-name="ce13">
            <text:p>3,20%</text:p>
          </table:table-cell>
          <table:table-cell office:value-type="percentage" office:value="2.8097231263987357E-2" table:formula="of:=IF([.D46]=0;0;+[.D45]/[.D46])" table:style-name="ce32">
            <text:p>2,81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Ricavi della gestione caratteristica</text:p>
          </table:table-cell>
          <table:table-cell office:value-type="float" office:value="205391038" table:formula="of:=+[.C43]" table:style-name="ce15">
            <text:p><text:s/>205.391.038<text:s/></text:p>
          </table:table-cell>
          <table:table-cell office:value-type="float" office:value="238409078" table:formula="of:=+[.D43]" table:style-name="ce15">
            <text:p><text:s/>238.409.078<text:s/></text:p>
          </table:table-cell>
          <table:table-cell table:style-name="ce34"/>
          <table:table-cell table:style-name="ce17"/>
          <table:table-cell table:style-name="ce36"/>
          <table:table-cell table:number-columns-repeated="16377"/>
        </table:table-row>
        <table:table-row table:style-name="ro2">
          <table:table-cell table:style-name="ce27"/>
          <table:table-cell table:style-name="ce18"/>
          <table:table-cell table:number-columns-repeated="2" table:style-name="ce28"/>
          <table:table-cell table:style-name="ce4"/>
          <table:table-cell table:number-columns-repeated="2" table:style-name="ce3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8">
            <text:p>Sottoindicatore 2.9:</text:p>
          </table:table-cell>
          <table:table-cell office:value-type="string" table:style-name="ce10">
            <text:p>Integrativa e protesica</text:p>
          </table:table-cell>
          <table:table-cell office:value-type="float" office:value="7632215" table:formula="of:=['file:///Z:/BILANCI/BILANCIO/PREVENTIVO/PREVENTIVO%202022/PREVENTIVO%20V2/MODELLI%20PARZIALMENTE%20COMPILATI/bilancio_20220208_162155.xls'#SKASST_TOT.C$34]" table:style-name="ce20">
            <text:p><text:s/>7.632.215<text:s/></text:p>
          </table:table-cell>
          <table:table-cell office:value-type="float" office:value="7632215" table:formula="of:=['file:///Z:/BILANCI/BILANCIO/PREVENTIVO/PREVENTIVO%202022/PREVENTIVO%20V2/MODELLI%20PARZIALMENTE%20COMPILATI/bilancio_20220208_162155.xls'#SKASST_TOT.D$34]" table:style-name="ce20">
            <text:p><text:s/>7.632.215<text:s/></text:p>
          </table:table-cell>
          <table:table-cell table:style-name="ce33"/>
          <table:table-cell office:value-type="percentage" office:value="3.7159435359589543E-2" table:formula="of:=IF([.C49]=0;0;+[.C48]/[.C49])" table:style-name="ce13">
            <text:p>3,72%</text:p>
          </table:table-cell>
          <table:table-cell office:value-type="percentage" office:value="3.2013105641891706E-2" table:formula="of:=IF([.D49]=0;0;+[.D48]/[.D49])" table:style-name="ce32">
            <text:p>3,2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Ricavi della gestione caratteristica</text:p>
          </table:table-cell>
          <table:table-cell office:value-type="float" office:value="205391038" table:formula="of:=+[.C46]" table:style-name="ce15">
            <text:p><text:s/>205.391.038<text:s/></text:p>
          </table:table-cell>
          <table:table-cell office:value-type="float" office:value="238409078" table:formula="of:=+[.D46]" table:style-name="ce15">
            <text:p><text:s/>238.409.078<text:s/></text:p>
          </table:table-cell>
          <table:table-cell table:style-name="ce34"/>
          <table:table-cell table:style-name="ce17"/>
          <table:table-cell table:style-name="ce36"/>
          <table:table-cell table:number-columns-repeated="16377"/>
        </table:table-row>
        <table:table-row table:style-name="ro2">
          <table:table-cell table:style-name="ce4"/>
          <table:table-cell table:style-name="ce22"/>
          <table:table-cell table:number-columns-repeated="3" table:style-name="ce4"/>
          <table:table-cell table:number-columns-repeated="2" table:style-name="ce21"/>
          <table:table-cell table:number-columns-repeated="16377"/>
        </table:table-row>
        <table:table-row table:style-name="ro2">
          <table:table-cell office:value-type="string" table:style-name="ce29">
            <text:p>Indicatore 3:</text:p>
          </table:table-cell>
          <table:table-cell office:value-type="string" table:style-name="ce10">
            <text:p>Costi caratteristici</text:p>
          </table:table-cell>
          <table:table-cell office:value-type="float" office:value="306055825" table:formula="of:=+['file:///Z:/BILANCI/BILANCIO/PREVENTIVO/PREVENTIVO%202022/PREVENTIVO%20V2/MODELLI%20PARZIALMENTE%20COMPILATI/bilancio_20220208_162155.xls'#'NI-San'.N372]+['file:///Z:/BILANCI/BILANCIO/PREVENTIVO/PREVENTIVO%202022/PREVENTIVO%20V2/MODELLI%20PARZIALMENTE%20COMPILATI/bilancio_20220208_162155.xls'#'NI-San'.N1569]+['file:///Z:/BILANCI/BILANCIO/PREVENTIVO/PREVENTIVO%202022/PREVENTIVO%20V2/MODELLI%20PARZIALMENTE%20COMPILATI/bilancio_20220208_162155.xls'#'NI-San'.N1691]" table:style-name="ce11">
            <text:p><text:s/>306.055.825<text:s/></text:p>
          </table:table-cell>
          <table:table-cell office:value-type="float" office:value="300928431" table:formula="of:=+['file:///Z:/BILANCI/BILANCIO/PREVENTIVO/PREVENTIVO%202022/PREVENTIVO%20V2/MODELLI%20PARZIALMENTE%20COMPILATI/bilancio_20220208_162155.xls'#'NI-San'.O372]+['file:///Z:/BILANCI/BILANCIO/PREVENTIVO/PREVENTIVO%202022/PREVENTIVO%20V2/MODELLI%20PARZIALMENTE%20COMPILATI/bilancio_20220208_162155.xls'#'NI-San'.O1569]+['file:///Z:/BILANCI/BILANCIO/PREVENTIVO/PREVENTIVO%202022/PREVENTIVO%20V2/MODELLI%20PARZIALMENTE%20COMPILATI/bilancio_20220208_162155.xls'#'NI-San'.O1691]" table:style-name="ce11">
            <text:p><text:s/>300.928.431<text:s/></text:p>
          </table:table-cell>
          <table:table-cell table:style-name="ce12"/>
          <table:table-cell office:value-type="percentage" office:value="1.4901128500066299" table:formula="of:=IF([.C52]=0;0;+[.C51]/[.C52])" table:style-name="ce13">
            <text:p>149,01%</text:p>
          </table:table-cell>
          <table:table-cell office:value-type="percentage" office:value="1.2622356225881635" table:formula="of:=IF([.D52]=0;0;+[.D51]/[.D52])" table:style-name="ce13">
            <text:p>126,22%</text:p>
          </table:table-cell>
          <table:table-cell table:number-columns-repeated="16377"/>
        </table:table-row>
        <table:table-row table:style-name="ro2">
          <table:table-cell table:style-name="ce30"/>
          <table:table-cell office:value-type="string" table:style-name="ce14">
            <text:p>Ricavi della gestione caratteristica</text:p>
          </table:table-cell>
          <table:table-cell office:value-type="float" office:value="205391038" table:formula="of:=+[.C46]" table:style-name="ce15">
            <text:p><text:s/>205.391.038<text:s/></text:p>
          </table:table-cell>
          <table:table-cell office:value-type="float" office:value="238409078" table:formula="of:=+[.D46]" table:style-name="ce15">
            <text:p><text:s/>238.409.078<text:s/>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">
          <table:table-cell table:style-name="ce4"/>
          <table:table-cell table:style-name="ce18"/>
          <table:table-cell table:number-columns-repeated="3" table:style-name="ce4"/>
          <table:table-cell table:number-columns-repeated="2" table:style-name="ce21"/>
          <table:table-cell table:number-columns-repeated="16377"/>
        </table:table-row>
        <table:table-row table:style-name="ro2">
          <table:table-cell office:value-type="string" table:style-name="ce29">
            <text:p>Indicatore 4:</text:p>
          </table:table-cell>
          <table:table-cell office:value-type="string" table:style-name="ce10">
            <text:p>Costi caratteristici</text:p>
          </table:table-cell>
          <table:table-cell office:value-type="float" office:value="306055825" table:formula="of:=+[.C51]" table:style-name="ce11">
            <text:p><text:s/>306.055.825<text:s/></text:p>
          </table:table-cell>
          <table:table-cell office:value-type="float" office:value="300928431" table:formula="of:=+[.D51]" table:style-name="ce11">
            <text:p><text:s/>300.928.431<text:s/></text:p>
          </table:table-cell>
          <table:table-cell table:style-name="ce12"/>
          <table:table-cell office:value-type="percentage" office:value="1.0285169264451695" table:formula="of:=IF([.C55]=0;0;+[.C54]/[.C55])" table:style-name="ce13">
            <text:p>102,85%</text:p>
          </table:table-cell>
          <table:table-cell office:value-type="percentage" office:value="1.0287480813772178" table:formula="of:=IF([.D55]=0;0;+[.D54]/[.D55])" table:style-name="ce13">
            <text:p>102,87%</text:p>
          </table:table-cell>
          <table:table-cell table:number-columns-repeated="16377"/>
        </table:table-row>
        <table:table-row table:style-name="ro2">
          <table:table-cell table:style-name="ce30"/>
          <table:table-cell office:value-type="string" table:style-name="ce14">
            <text:p>Totale costi al netto amm.ti sterilizzati</text:p>
          </table:table-cell>
          <table:table-cell office:value-type="float" office:value="297570042" table:formula="of:=+['file:///Z:/BILANCI/BILANCIO/PREVENTIVO/PREVENTIVO%202022/PREVENTIVO%20V2/MODELLI%20PARZIALMENTE%20COMPILATI/bilancio_20220208_162155.xls'#'NI-San'.N1708]" table:style-name="ce15">
            <text:p><text:s/>297.570.042<text:s/></text:p>
          </table:table-cell>
          <table:table-cell office:value-type="float" office:value="292519069" table:formula="of:=+['file:///Z:/BILANCI/BILANCIO/PREVENTIVO/PREVENTIVO%202022/PREVENTIVO%20V2/MODELLI%20PARZIALMENTE%20COMPILATI/bilancio_20220208_162155.xls'#'NI-San'.O1708]" table:style-name="ce15">
            <text:p><text:s/>292.519.069<text:s/>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">
          <table:table-cell table:number-columns-repeated="5" table:style-name="ce4"/>
          <table:table-cell table:number-columns-repeated="2" table:style-name="ce21"/>
          <table:table-cell table:number-columns-repeated="16377"/>
        </table:table-row>
        <table:table-row table:style-name="ro2">
          <table:table-cell office:value-type="string" table:style-name="ce29">
            <text:p>Indicatore 5</text:p>
          </table:table-cell>
          <table:table-cell office:value-type="string" table:style-name="ce10">
            <text:p>Contributo PSSR<text:s/></text:p>
          </table:table-cell>
          <table:table-cell office:value-type="float" office:value="92398522" table:formula="of:=['file:///Z:/BILANCI/BILANCIO/PREVENTIVO/PREVENTIVO%202022/PREVENTIVO%20V2/MODELLI%20PARZIALMENTE%20COMPILATI/bilancio_20220208_162155.xls'#SKASST_TOT.C$37]" table:style-name="ce20">
            <text:p><text:s/>92.398.522<text:s/></text:p>
          </table:table-cell>
          <table:table-cell office:value-type="float" office:value="54210925" table:formula="of:=['file:///Z:/BILANCI/BILANCIO/PREVENTIVO/PREVENTIVO%202022/PREVENTIVO%20V2/MODELLI%20PARZIALMENTE%20COMPILATI/bilancio_20220208_162155.xls'#SKASST_TOT.D$37]" table:style-name="ce20">
            <text:p><text:s/>54.210.925<text:s/></text:p>
          </table:table-cell>
          <table:table-cell table:style-name="ce12"/>
          <table:table-cell office:value-type="percentage" office:value="0.4498663763508513" table:formula="of:=IF([.C58]=0;0;+[.C57]/[.C58])" table:style-name="ce13">
            <text:p>44,99%</text:p>
          </table:table-cell>
          <table:table-cell office:value-type="percentage" office:value="0.22738616102529452" table:formula="of:=IF([.D58]=0;0;+[.D57]/[.D58])" table:style-name="ce13">
            <text:p>22,74%</text:p>
          </table:table-cell>
          <table:table-cell table:number-columns-repeated="16377"/>
        </table:table-row>
        <table:table-row table:style-name="ro2">
          <table:table-cell table:style-name="ce30"/>
          <table:table-cell office:value-type="string" table:style-name="ce14">
            <text:p>Ricavi della gestione caratteristica</text:p>
          </table:table-cell>
          <table:table-cell office:value-type="float" office:value="205391038" table:formula="of:=+[.C52]" table:style-name="ce15">
            <text:p><text:s/>205.391.038<text:s/></text:p>
          </table:table-cell>
          <table:table-cell office:value-type="float" office:value="238409078" table:formula="of:=+[.D52]" table:style-name="ce15">
            <text:p><text:s/>238.409.078<text:s/>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">
          <table:table-cell table:style-name="ce4"/>
          <table:table-cell table:style-name="ce18"/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4">
            <text:p>Note:</text:p>
          </table:table-cell>
          <table:table-cell table:number-columns-repeated="6" table:style-name="ce4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7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7">
            <text:p>(2) Ricavi della gestione caratteristica: valore della produzione al netto dei costi capitalizzati e dell'eventuale contributo PSSR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7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7">
            <text:p>(4) Costi caratteristici: comprende i Costi della produzione, oneri finanziari e imposte e tasse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7">
            <text:p>(5) Totale costi al netto amm.ti sterilizzati: totale complessivo dei costi al netto dei costi capitalizzati.</text:p>
          </table:table-cell>
          <table:covered-table-cell table:number-columns-repeated="6"/>
          <table:table-cell table:number-columns-repeated="16377"/>
        </table:table-row>
        <table:table-row table:number-rows-repeated="1048511" table:style-name="ro5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Info" table:style-name="ta2">
        <table:table-source xlink:href="file:///Z:/BILANCI/BILANCIO/PREVENTIVO/PREVENTIVO%202022/PREVENTIVO%20V2/MODELLI%20PARZIALMENTE%20COMPILATI/bilancio_20220208_162155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odifica_CE" table:style-name="ta2">
        <table:table-source xlink:href="file:///Z:/BILANCI/BILANCIO/PREVENTIVO/PREVENTIVO%202022/PREVENTIVO%20V2/MODELLI%20PARZIALMENTE%20COMPILATI/bilancio_20220208_162155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E" table:style-name="ta2">
        <table:table-source xlink:href="file:///Z:/BILANCI/BILANCIO/PREVENTIVO/PREVENTIVO%202022/PREVENTIVO%20V2/MODELLI%20PARZIALMENTE%20COMPILATI/bilancio_20220208_162155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NI-Tot" table:style-name="ta2">
        <table:table-source xlink:href="file:///Z:/BILANCI/BILANCIO/PREVENTIVO/PREVENTIVO%202022/PREVENTIVO%20V2/MODELLI%20PARZIALMENTE%20COMPILATI/bilancio_20220208_162155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Dettaglio_CE_Tot" table:style-name="ta2">
        <table:table-source xlink:href="file:///Z:/BILANCI/BILANCIO/PREVENTIVO/PREVENTIVO%202022/PREVENTIVO%20V2/MODELLI%20PARZIALMENTE%20COMPILATI/bilancio_20220208_162155.xls" table:table-name="Dettaglio_CE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NI-San" table:style-name="ta2">
        <table:table-source xlink:href="file:///Z:/BILANCI/BILANCIO/PREVENTIVO/PREVENTIVO%202022/PREVENTIVO%20V2/MODELLI%20PARZIALMENTE%20COMPILATI/bilancio_20220208_162155.xls" table:table-name="NI-San" table:mode="copy-results-only"/>
        <table:table-column/>
        <table:table-row table:number-rows-repeated="371">
          <table:table-cell table:number-columns-repeated="16384"/>
        </table:table-row>
        <table:table-row>
          <table:table-cell table:number-columns-repeated="13"/>
          <table:table-cell office:value-type="float" office:value="294919764"/>
          <table:table-cell office:value-type="float" office:value="289396667"/>
          <table:table-cell table:number-columns-repeated="16369"/>
        </table:table-row>
        <table:table-row table:number-rows-repeated="515">
          <table:table-cell table:number-columns-repeated="16384"/>
        </table:table-row>
        <table:table-row>
          <table:table-cell table:number-columns-repeated="13"/>
          <table:table-cell office:value-type="float" office:value="5307811"/>
          <table:table-cell office:value-type="float" office:value="5029734"/>
          <table:table-cell table:number-columns-repeated="16369"/>
        </table:table-row>
        <table:table-row table:number-rows-repeated="32">
          <table:table-cell table:number-columns-repeated="16384"/>
        </table:table-row>
        <table:table-row>
          <table:table-cell table:number-columns-repeated="13"/>
          <table:table-cell office:value-type="float" office:value="28376946"/>
          <table:table-cell office:value-type="float" office:value="28687364"/>
          <table:table-cell table:number-columns-repeated="16369"/>
        </table:table-row>
        <table:table-row table:number-rows-repeated="28">
          <table:table-cell table:number-columns-repeated="16384"/>
        </table:table-row>
        <table:table-row>
          <table:table-cell table:number-columns-repeated="13"/>
          <table:table-cell office:value-type="float" office:value="3245"/>
          <table:table-cell office:value-type="float" office:value="4000"/>
          <table:table-cell table:number-columns-repeated="16369"/>
        </table:table-row>
        <table:table-row table:number-rows-repeated="32">
          <table:table-cell table:number-columns-repeated="16384"/>
        </table:table-row>
        <table:table-row>
          <table:table-cell table:number-columns-repeated="13"/>
          <table:table-cell office:value-type="float" office:value="8046953"/>
          <table:table-cell office:value-type="float" office:value="8130487"/>
          <table:table-cell table:number-columns-repeated="16369"/>
        </table:table-row>
        <table:table-row table:number-rows-repeated="12">
          <table:table-cell table:number-columns-repeated="16384"/>
        </table:table-row>
        <table:table-row>
          <table:table-cell table:number-columns-repeated="13"/>
          <table:table-cell office:value-type="float" office:value="6566012"/>
          <table:table-cell office:value-type="float" office:value="6698635"/>
          <table:table-cell table:number-columns-repeated="16369"/>
        </table:table-row>
        <table:table-row table:number-rows-repeated="572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121">
          <table:table-cell table:number-columns-repeated="16384"/>
        </table:table-row>
        <table:table-row>
          <table:table-cell table:number-columns-repeated="13"/>
          <table:table-cell office:value-type="float" office:value="11136061"/>
          <table:table-cell office:value-type="float" office:value="11531764"/>
          <table:table-cell table:number-columns-repeated="16369"/>
        </table:table-row>
        <table:table-row table:number-rows-repeated="16">
          <table:table-cell table:number-columns-repeated="16384"/>
        </table:table-row>
        <table:table-row>
          <table:table-cell table:number-columns-repeated="13"/>
          <table:table-cell office:value-type="float" office:value="297570042"/>
          <table:table-cell office:value-type="float" office:value="292519069"/>
          <table:table-cell table:number-columns-repeated="16369"/>
        </table:table-row>
        <table:table-row table:number-rows-repeated="1046868">
          <table:table-cell table:number-columns-repeated="16369"/>
        </table:table-row>
      </table:table>
      <table:table table:name="'file:///Z:/BILANCI/BILANCIO/PREVENTIVO/PREVENTIVO%202022/PREVENTIVO%20V2/MODELLI%20PARZIALMENTE%20COMPILATI/bilancio_20220208_162155.xls'#NI-Cov" table:style-name="ta2">
        <table:table-source xlink:href="file:///Z:/BILANCI/BILANCIO/PREVENTIVO/PREVENTIVO%202022/PREVENTIVO%20V2/MODELLI%20PARZIALMENTE%20COMPILATI/bilancio_20220208_162155.xls" table:table-name="NI-C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Dettaglio_CE_San" table:style-name="ta2">
        <table:table-source xlink:href="file:///Z:/BILANCI/BILANCIO/PREVENTIVO/PREVENTIVO%202022/PREVENTIVO%20V2/MODELLI%20PARZIALMENTE%20COMPILATI/bilancio_20220208_162155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Dettaglio_CE_Ric" table:style-name="ta2">
        <table:table-source xlink:href="file:///Z:/BILANCI/BILANCIO/PREVENTIVO/PREVENTIVO%202022/PREVENTIVO%20V2/MODELLI%20PARZIALMENTE%20COMPILATI/bilancio_20220208_162155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NI-118" table:style-name="ta2">
        <table:table-source xlink:href="file:///Z:/BILANCI/BILANCIO/PREVENTIVO/PREVENTIVO%202022/PREVENTIVO%20V2/MODELLI%20PARZIALMENTE%20COMPILATI/bilancio_20220208_162155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NI-Ric" table:style-name="ta2">
        <table:table-source xlink:href="file:///Z:/BILANCI/BILANCIO/PREVENTIVO/PREVENTIVO%202022/PREVENTIVO%20V2/MODELLI%20PARZIALMENTE%20COMPILATI/bilancio_20220208_162155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NI-Ter" table:style-name="ta2">
        <table:table-source xlink:href="file:///Z:/BILANCI/BILANCIO/PREVENTIVO/PREVENTIVO%202022/PREVENTIVO%20V2/MODELLI%20PARZIALMENTE%20COMPILATI/bilancio_20220208_162155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ESTR_PREC" table:style-name="ta2">
        <table:table-source xlink:href="file:///Z:/BILANCI/BILANCIO/PREVENTIVO/PREVENTIVO%202022/PREVENTIVO%20V2/MODELLI%20PARZIALMENTE%20COMPILATI/bilancio_20220208_162155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NI-Soc" table:style-name="ta2">
        <table:table-source xlink:href="file:///Z:/BILANCI/BILANCIO/PREVENTIVO/PREVENTIVO%202022/PREVENTIVO%20V2/MODELLI%20PARZIALMENTE%20COMPILATI/bilancio_20220208_162155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Dettaglio_CE_Soc" table:style-name="ta2">
        <table:table-source xlink:href="file:///Z:/BILANCI/BILANCIO/PREVENTIVO/PREVENTIVO%202022/PREVENTIVO%20V2/MODELLI%20PARZIALMENTE%20COMPILATI/bilancio_20220208_162155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Dettaglio_CE_Ter" table:style-name="ta2">
        <table:table-source xlink:href="file:///Z:/BILANCI/BILANCIO/PREVENTIVO/PREVENTIVO%202022/PREVENTIVO%20V2/MODELLI%20PARZIALMENTE%20COMPILATI/bilancio_20220208_162155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Prestazioni" table:style-name="ta2">
        <table:table-source xlink:href="file:///Z:/BILANCI/BILANCIO/PREVENTIVO/PREVENTIVO%202022/PREVENTIVO%20V2/MODELLI%20PARZIALMENTE%20COMPILATI/bilancio_20220208_162155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Dett_Cons" table:style-name="ta2">
        <table:table-source xlink:href="file:///Z:/BILANCI/BILANCIO/PREVENTIVO/PREVENTIVO%202022/PREVENTIVO%20V2/MODELLI%20PARZIALMENTE%20COMPILATI/bilancio_20220208_162155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ons_Tot" table:style-name="ta2">
        <table:table-source xlink:href="file:///Z:/BILANCI/BILANCIO/PREVENTIVO/PREVENTIVO%202022/PREVENTIVO%20V2/MODELLI%20PARZIALMENTE%20COMPILATI/bilancio_20220208_162155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ons_San_TOT" table:style-name="ta2">
        <table:table-source xlink:href="file:///Z:/BILANCI/BILANCIO/PREVENTIVO/PREVENTIVO%202022/PREVENTIVO%20V2/MODELLI%20PARZIALMENTE%20COMPILATI/bilancio_20220208_162155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ons_San" table:style-name="ta2">
        <table:table-source xlink:href="file:///Z:/BILANCI/BILANCIO/PREVENTIVO/PREVENTIVO%202022/PREVENTIVO%20V2/MODELLI%20PARZIALMENTE%20COMPILATI/bilancio_20220208_162155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ons_San_L23" table:style-name="ta2">
        <table:table-source xlink:href="file:///Z:/BILANCI/BILANCIO/PREVENTIVO/PREVENTIVO%202022/PREVENTIVO%20V2/MODELLI%20PARZIALMENTE%20COMPILATI/bilancio_20220208_162155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ons_Ter_TOT" table:style-name="ta2">
        <table:table-source xlink:href="file:///Z:/BILANCI/BILANCIO/PREVENTIVO/PREVENTIVO%202022/PREVENTIVO%20V2/MODELLI%20PARZIALMENTE%20COMPILATI/bilancio_20220208_162155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ons_Ter" table:style-name="ta2">
        <table:table-source xlink:href="file:///Z:/BILANCI/BILANCIO/PREVENTIVO/PREVENTIVO%202022/PREVENTIVO%20V2/MODELLI%20PARZIALMENTE%20COMPILATI/bilancio_20220208_162155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ons_Ter_L23" table:style-name="ta2">
        <table:table-source xlink:href="file:///Z:/BILANCI/BILANCIO/PREVENTIVO/PREVENTIVO%202022/PREVENTIVO%20V2/MODELLI%20PARZIALMENTE%20COMPILATI/bilancio_20220208_162155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ons_Ric" table:style-name="ta2">
        <table:table-source xlink:href="file:///Z:/BILANCI/BILANCIO/PREVENTIVO/PREVENTIVO%202022/PREVENTIVO%20V2/MODELLI%20PARZIALMENTE%20COMPILATI/bilancio_20220208_162155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ons_118" table:style-name="ta2">
        <table:table-source xlink:href="file:///Z:/BILANCI/BILANCIO/PREVENTIVO/PREVENTIVO%202022/PREVENTIVO%20V2/MODELLI%20PARZIALMENTE%20COMPILATI/bilancio_20220208_162155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eMin_Tot" table:style-name="ta2">
        <table:table-source xlink:href="file:///Z:/BILANCI/BILANCIO/PREVENTIVO/PREVENTIVO%202022/PREVENTIVO%20V2/MODELLI%20PARZIALMENTE%20COMPILATI/bilancio_20220208_162155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eMin_San" table:style-name="ta2">
        <table:table-source xlink:href="file:///Z:/BILANCI/BILANCIO/PREVENTIVO/PREVENTIVO%202022/PREVENTIVO%20V2/MODELLI%20PARZIALMENTE%20COMPILATI/bilancio_20220208_162155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eMin_Ter" table:style-name="ta2">
        <table:table-source xlink:href="file:///Z:/BILANCI/BILANCIO/PREVENTIVO/PREVENTIVO%202022/PREVENTIVO%20V2/MODELLI%20PARZIALMENTE%20COMPILATI/bilancio_20220208_162155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eMin_118" table:style-name="ta2">
        <table:table-source xlink:href="file:///Z:/BILANCI/BILANCIO/PREVENTIVO/PREVENTIVO%202022/PREVENTIVO%20V2/MODELLI%20PARZIALMENTE%20COMPILATI/bilancio_20220208_162155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eMin_Ric" table:style-name="ta2">
        <table:table-source xlink:href="file:///Z:/BILANCI/BILANCIO/PREVENTIVO/PREVENTIVO%202022/PREVENTIVO%20V2/MODELLI%20PARZIALMENTE%20COMPILATI/bilancio_20220208_162155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CeMin_Cov" table:style-name="ta2">
        <table:table-source xlink:href="file:///Z:/BILANCI/BILANCIO/PREVENTIVO/PREVENTIVO%202022/PREVENTIVO%20V2/MODELLI%20PARZIALMENTE%20COMPILATI/bilancio_20220208_162155.xls" table:table-name="CeMin_C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SKASST_TOT" table:style-name="ta2">
        <table:table-source xlink:href="file:///Z:/BILANCI/BILANCIO/PREVENTIVO/PREVENTIVO%202022/PREVENTIVO%20V2/MODELLI%20PARZIALMENTE%20COMPILATI/bilancio_20220208_162155.xls" table:table-name="SKASST_TOT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2"/>
          <table:table-cell office:value-type="float" office:value="7632215"/>
          <table:table-cell office:value-type="float" office:value="7632215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92398522"/>
          <table:table-cell office:value-type="float" office:value="5421092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Z:/BILANCI/BILANCIO/PREVENTIVO/PREVENTIVO%202022/PREVENTIVO%20V2/MODELLI%20PARZIALMENTE%20COMPILATI/bilancio_20220208_162155.xls'#SKASST_SAN" table:style-name="ta2">
        <table:table-source xlink:href="file:///Z:/BILANCI/BILANCIO/PREVENTIVO/PREVENTIVO%202022/PREVENTIVO%20V2/MODELLI%20PARZIALMENTE%20COMPILATI/bilancio_20220208_162155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SKASST_TER" table:style-name="ta2">
        <table:table-source xlink:href="file:///Z:/BILANCI/BILANCIO/PREVENTIVO/PREVENTIVO%202022/PREVENTIVO%20V2/MODELLI%20PARZIALMENTE%20COMPILATI/bilancio_20220208_162155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SKASST_118" table:style-name="ta2">
        <table:table-source xlink:href="file:///Z:/BILANCI/BILANCIO/PREVENTIVO/PREVENTIVO%202022/PREVENTIVO%20V2/MODELLI%20PARZIALMENTE%20COMPILATI/bilancio_20220208_162155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SKATS" table:style-name="ta2">
        <table:table-source xlink:href="file:///Z:/BILANCI/BILANCIO/PREVENTIVO/PREVENTIVO%202022/PREVENTIVO%20V2/MODELLI%20PARZIALMENTE%20COMPILATI/bilancio_20220208_162155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SKIRCCS_RIC" table:style-name="ta2">
        <table:table-source xlink:href="file:///Z:/BILANCI/BILANCIO/PREVENTIVO/PREVENTIVO%202022/PREVENTIVO%20V2/MODELLI%20PARZIALMENTE%20COMPILATI/bilancio_20220208_162155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Schema_analitico_CE_Cov-20" table:style-name="ta2">
        <table:table-source xlink:href="file:///Z:/BILANCI/BILANCIO/PREVENTIVO/PREVENTIVO%202022/PREVENTIVO%20V2/MODELLI%20PARZIALMENTE%20COMPILATI/bilancio_20220208_162155.xls" table:table-name="Schema_analitico_CE_Cov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Schema_sintetico_CE_Cov-20" table:style-name="ta2">
        <table:table-source xlink:href="file:///Z:/BILANCI/BILANCIO/PREVENTIVO/PREVENTIVO%202022/PREVENTIVO%20V2/MODELLI%20PARZIALMENTE%20COMPILATI/bilancio_20220208_162155.xls" table:table-name="Schema_sintetico_CE_Cov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INDICATORI_ASST" table:style-name="ta2">
        <table:table-source xlink:href="file:///Z:/BILANCI/BILANCIO/PREVENTIVO/PREVENTIVO%202022/PREVENTIVO%20V2/MODELLI%20PARZIALMENTE%20COMPILATI/bilancio_20220208_162155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INDICATORI_ATS" table:style-name="ta2">
        <table:table-source xlink:href="file:///Z:/BILANCI/BILANCIO/PREVENTIVO/PREVENTIVO%202022/PREVENTIVO%20V2/MODELLI%20PARZIALMENTE%20COMPILATI/bilancio_20220208_162155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INDICATORI_IRCCS" table:style-name="ta2">
        <table:table-source xlink:href="file:///Z:/BILANCI/BILANCIO/PREVENTIVO/PREVENTIVO%202022/PREVENTIVO%20V2/MODELLI%20PARZIALMENTE%20COMPILATI/bilancio_20220208_162155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ANAGR" table:style-name="ta2">
        <table:table-source xlink:href="file:///Z:/BILANCI/BILANCIO/PREVENTIVO/PREVENTIVO%202022/PREVENTIVO%20V2/MODELLI%20PARZIALMENTE%20COMPILATI/bilancio_20220208_162155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INFO_OUT" table:style-name="ta2">
        <table:table-source xlink:href="file:///Z:/BILANCI/BILANCIO/PREVENTIVO/PREVENTIVO%202022/PREVENTIVO%20V2/MODELLI%20PARZIALMENTE%20COMPILATI/bilancio_20220208_162155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VERSIONI" table:style-name="ta2">
        <table:table-source xlink:href="file:///Z:/BILANCI/BILANCIO/PREVENTIVO/PREVENTIVO%202022/PREVENTIVO%20V2/MODELLI%20PARZIALMENTE%20COMPILATI/bilancio_20220208_162155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2/PREVENTIVO%20V2/MODELLI%20PARZIALMENTE%20COMPILATI/bilancio_20220208_162155.xls'#ESTR_SK" table:style-name="ta2">
        <table:table-source xlink:href="file:///Z:/BILANCI/BILANCIO/PREVENTIVO/PREVENTIVO%202022/PREVENTIVO%20V2/MODELLI%20PARZIALMENTE%20COMPILATI/bilancio_20220208_162155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2-04-15T11:53:46Z</meta:creation-date>
    <dc:date>2022-04-15T12:32:10Z</dc:date>
  </office:meta>
</office:document-meta>
</file>